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74ef8" officeooo:paragraph-rsid="00074ef8" style:font-weight-asian="bold" style:font-weight-complex="bold"/>
    </style:style>
    <style:style style:name="P2" style:family="paragraph" style:parent-style-name="Standard">
      <style:text-properties style:font-name="Times New Roman" officeooo:rsid="00074ef8" officeooo:paragraph-rsid="00074ef8"/>
    </style:style>
    <style:style style:name="P3" style:family="paragraph" style:parent-style-name="Standard">
      <style:text-properties style:font-name="Times New Roman" fo:font-style="normal" officeooo:rsid="00074ef8" officeooo:paragraph-rsid="00074ef8" style:font-style-asian="normal" style:font-style-complex="normal"/>
    </style:style>
    <style:style style:name="P4" style:family="paragraph" style:parent-style-name="Standard">
      <style:text-properties style:font-name="Times New Roman" fo:font-style="normal" officeooo:rsid="000cc14f" officeooo:paragraph-rsid="000cc14f" style:font-style-asian="normal" style:font-style-complex="normal"/>
    </style:style>
    <style:style style:name="P5" style:family="paragraph" style:parent-style-name="Standard">
      <style:text-properties style:font-name="Times New Roman" fo:font-style="normal" officeooo:rsid="00077382" officeooo:paragraph-rsid="00077382" style:font-style-asian="normal" style:font-style-complex="normal"/>
    </style:style>
    <style:style style:name="P6" style:family="paragraph" style:parent-style-name="Standard">
      <style:text-properties style:font-name="Times New Roman" fo:font-style="italic" officeooo:rsid="00074ef8" officeooo:paragraph-rsid="00074ef8" style:font-style-asian="italic" style:font-style-complex="italic"/>
    </style:style>
    <style:style style:name="P7" style:family="paragraph" style:parent-style-name="Standard">
      <style:text-properties style:font-name="Times New Roman" fo:font-style="normal" style:text-underline-style="solid" style:text-underline-width="auto" style:text-underline-color="font-color" officeooo:rsid="00077382" officeooo:paragraph-rsid="000cc14f" style:font-style-asian="normal" style:font-style-complex="normal"/>
    </style:style>
    <style:style style:name="P8" style:family="paragraph" style:parent-style-name="Standard">
      <style:text-properties style:font-name="Times New Roman" fo:font-style="normal" style:text-underline-style="none" officeooo:rsid="000cc14f" officeooo:paragraph-rsid="000eefdc" style:font-style-asian="normal" style:font-style-complex="normal"/>
    </style:style>
    <style:style style:name="P9" style:family="paragraph" style:parent-style-name="Standard">
      <style:text-properties style:font-name="Times New Roman" fo:font-style="normal" style:text-underline-style="none" officeooo:rsid="0010c9ec" officeooo:paragraph-rsid="0010c9ec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c9ec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0c9ec"/>
    </style:style>
    <style:style style:name="T5" style:family="text">
      <style:text-properties officeooo:rsid="00128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CTION GENERALE DES DOUANES <text:s text:c="48"/><text:span text:style-name="T1"><text:s text:c="2"/>le </text:span><text:span text:style-name="T2">30/12/</text:span><text:span text:style-name="T1"> 2015</text:span></text:p>
      <text:p text:style-name="P1">ET DROITS INDIRECTS</text:p>
      <text:p text:style-name="P1"/>
      <text:p text:style-name="P2">Direction inter régionale d’île de France</text:p>
      <text:p text:style-name="P2"/>
      <text:p text:style-name="P2"/>
      <text:p text:style-name="P2"/>
      <text:p text:style-name="P2"/>
      <text:p text:style-name="P2"><text:s text:c="49"/><text:span text:style-name="T3">Note d’information au CHSCT de Paris</text:span></text:p>
      <text:p text:style-name="P6"/>
      <text:p text:style-name="P6"/>
      <text:p text:style-name="P3">Objet : <text:span text:style-name="T4">tableau de suivi du CHSCT de Paris ; réponse point veille sociale</text:span></text:p>
      <text:p text:style-name="P3"/>
      <text:p text:style-name="P4">PJ : <text:span text:style-name="T4">note de présentation</text:span></text:p>
      <text:p text:style-name="P3"/>
      <text:p text:style-name="P3"/>
      <text:p text:style-name="P5">Dans le cadre de ses travaux le CHSCT de Paris a fait part de sa demande d’information sur la <text:span text:style-name="T4">mise en place d’un outil de veille sociale dans les services douaniers de la DIIDF.</text:span></text:p>
      <text:p text:style-name="P7"/>
      <text:p text:style-name="P8"><text:s/>Après<text:span text:style-name="T4"> une démarche <text:s/>de préparation d’un outil dédié au repérage des situations à risque dans les services il a été décidé après une réunion de travail avec le bureau DG A/3 en septembre 2015 que la DIIDF participerait à partir de 2016 à la démarche ministérielle de Bien Être au Travail.</text:span></text:p>
      <text:p text:style-name="P9">Vous trouverez donc en pièce jointe la fiche de synthèse relative à la mise en place de cette démarche dans les services douaniers.</text:p>
      <text:p text:style-name="P9"><text:s text:c="2"/><text:span text:style-name="T5">Les <text:s/>représentants des personnels en CTSD seront informés et associés à <text:s/>la mise en place de la démarche et les travaux seront présentés dans les CHSCT compétents des services <text:s/>reten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5:33:30.108000000</meta:creation-date>
    <dc:date>2015-12-30T10:40:30.142000000</dc:date>
    <meta:editing-duration>PT2H32M17S</meta:editing-duration>
    <meta:editing-cycles>3</meta:editing-cycles>
    <meta:generator>LibreOffice/4.1.6.2.0$Windows_x86 LibreOffice_project/6b04c4a32621d4168ba839813042142f6b4ee13</meta:generator>
    <meta:document-statistic meta:table-count="0" meta:image-count="0" meta:object-count="0" meta:page-count="1" meta:paragraph-count="10" meta:word-count="179" meta:character-count="1121" meta:non-whitespace-character-count="846"/>
  </office:meta>
</office:document-meta>
</file>